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76</text:p>
          </table:table-cell>
          <table:table-cell table:number-columns-repeated="4" table:style-name="ce10"/>
          <table:table-cell office:value-type="string" table:style-name="ce12">
            <text:p>04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4" table:style-name="ce16">
            <text:p>25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9" table:style-name="ce17">
            <text:p>9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57:97</text:p>
          </table:table-cell>
          <table:covered-table-cell/>
          <table:table-cell office:value-type="float" office:value="1669092.64" table:style-name="ce20">
            <text:p>1669092,6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503002:497</text:p>
          </table:table-cell>
          <table:covered-table-cell/>
          <table:table-cell office:value-type="float" office:value="579814.76" table:style-name="ce20">
            <text:p>579814,7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503002:498</text:p>
          </table:table-cell>
          <table:covered-table-cell/>
          <table:table-cell office:value-type="float" office:value="1111153.2" table:style-name="ce20">
            <text:p>1111153,2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503002:499</text:p>
          </table:table-cell>
          <table:covered-table-cell/>
          <table:table-cell office:value-type="float" office:value="747105.58" table:style-name="ce20">
            <text:p>747105,58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000000:6446</text:p>
          </table:table-cell>
          <table:covered-table-cell/>
          <table:table-cell office:value-type="float" office:value="79832.7" table:style-name="ce20">
            <text:p>79832,7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000000:6447</text:p>
          </table:table-cell>
          <table:covered-table-cell/>
          <table:table-cell office:value-type="float" office:value="98733.9" table:style-name="ce20">
            <text:p>98733,9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000000:6448</text:p>
          </table:table-cell>
          <table:covered-table-cell/>
          <table:table-cell office:value-type="float" office:value="178235" table:style-name="ce20">
            <text:p>178235,0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38:241</text:p>
          </table:table-cell>
          <table:covered-table-cell/>
          <table:table-cell office:value-type="float" office:value="1278621.3999999999" table:style-name="ce20">
            <text:p>1278621,4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48:314</text:p>
          </table:table-cell>
          <table:covered-table-cell/>
          <table:table-cell office:value-type="float" office:value="1140767.5" table:style-name="ce20">
            <text:p>1140767,5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525</text:p>
          </table:table-cell>
          <table:covered-table-cell/>
          <table:table-cell office:value-type="float" office:value="104792.42" table:style-name="ce20">
            <text:p>104792,4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8526</text:p>
          </table:table-cell>
          <table:covered-table-cell/>
          <table:table-cell office:value-type="float" office:value="104792.42" table:style-name="ce20">
            <text:p>104792,4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63:730</text:p>
          </table:table-cell>
          <table:covered-table-cell/>
          <table:table-cell office:value-type="float" office:value="551179.19999999995" table:style-name="ce20">
            <text:p>551179,2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1700003:227</text:p>
          </table:table-cell>
          <table:covered-table-cell/>
          <table:table-cell office:value-type="float" office:value="23449.18" table:style-name="ce20">
            <text:p>23449,18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7008001:514</text:p>
          </table:table-cell>
          <table:covered-table-cell/>
          <table:table-cell office:value-type="float" office:value="572876.25" table:style-name="ce20">
            <text:p>572876,2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085:214</text:p>
          </table:table-cell>
          <table:covered-table-cell/>
          <table:table-cell office:value-type="float" office:value="810534.24" table:style-name="ce20">
            <text:p>810534,2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800019:225</text:p>
          </table:table-cell>
          <table:covered-table-cell/>
          <table:table-cell office:value-type="float" office:value="112893.36" table:style-name="ce20">
            <text:p>112893,3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800021:419</text:p>
          </table:table-cell>
          <table:covered-table-cell/>
          <table:table-cell office:value-type="float" office:value="1563945.91" table:style-name="ce20">
            <text:p>1563945,91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3400001:352</text:p>
          </table:table-cell>
          <table:covered-table-cell/>
          <table:table-cell office:value-type="float" office:value="478635.85" table:style-name="ce20">
            <text:p>478635,8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0000000:5027</text:p>
          </table:table-cell>
          <table:covered-table-cell/>
          <table:table-cell office:value-type="float" office:value="14825.79" table:style-name="ce20">
            <text:p>14825,79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200003:567</text:p>
          </table:table-cell>
          <table:covered-table-cell/>
          <table:table-cell office:value-type="float" office:value="5971712.0800000001" table:style-name="ce20">
            <text:p>5971712,08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1735</text:p>
          </table:table-cell>
          <table:covered-table-cell/>
          <table:table-cell office:value-type="float" office:value="2851249.34" table:style-name="ce20">
            <text:p>2851249,3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1738</text:p>
          </table:table-cell>
          <table:covered-table-cell/>
          <table:table-cell office:value-type="float" office:value="48214.12" table:style-name="ce20">
            <text:p>48214,1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1740</text:p>
          </table:table-cell>
          <table:covered-table-cell/>
          <table:table-cell office:value-type="float" office:value="294453.81" table:style-name="ce20">
            <text:p>294453,81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1747</text:p>
          </table:table-cell>
          <table:covered-table-cell/>
          <table:table-cell office:value-type="float" office:value="35153.35" table:style-name="ce20">
            <text:p>35153,3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00000:1748</text:p>
          </table:table-cell>
          <table:covered-table-cell/>
          <table:table-cell office:value-type="float" office:value="153414.57" table:style-name="ce20">
            <text:p>153414,57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00000:1752</text:p>
          </table:table-cell>
          <table:covered-table-cell/>
          <table:table-cell office:value-type="float" office:value="111638.2" table:style-name="ce20">
            <text:p>111638,2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00000:1754</text:p>
          </table:table-cell>
          <table:covered-table-cell/>
          <table:table-cell office:value-type="float" office:value="350018.2" table:style-name="ce20">
            <text:p>350018,2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1757</text:p>
          </table:table-cell>
          <table:covered-table-cell/>
          <table:table-cell office:value-type="float" office:value="84173.1" table:style-name="ce20">
            <text:p>84173,1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1759</text:p>
          </table:table-cell>
          <table:covered-table-cell/>
          <table:table-cell office:value-type="float" office:value="123107.6" table:style-name="ce20">
            <text:p>123107,6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1763</text:p>
          </table:table-cell>
          <table:covered-table-cell/>
          <table:table-cell office:value-type="float" office:value="606167.30000000005" table:style-name="ce20">
            <text:p>606167,3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1766</text:p>
          </table:table-cell>
          <table:covered-table-cell/>
          <table:table-cell office:value-type="float" office:value="2113656.89" table:style-name="ce20">
            <text:p>2113656,89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00000:1767</text:p>
          </table:table-cell>
          <table:covered-table-cell/>
          <table:table-cell office:value-type="float" office:value="634887.68000000005" table:style-name="ce20">
            <text:p>634887,68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3301:111</text:p>
          </table:table-cell>
          <table:covered-table-cell/>
          <table:table-cell office:value-type="float" office:value="8172522.0300000003" table:style-name="ce20">
            <text:p>8172522,0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4401:398</text:p>
          </table:table-cell>
          <table:covered-table-cell/>
          <table:table-cell office:value-type="float" office:value="25703.05" table:style-name="ce20">
            <text:p>25703,0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4609:1061</text:p>
          </table:table-cell>
          <table:covered-table-cell/>
          <table:table-cell office:value-type="float" office:value="1579072.52" table:style-name="ce20">
            <text:p>1579072,5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5410:127</text:p>
          </table:table-cell>
          <table:covered-table-cell/>
          <table:table-cell office:value-type="float" office:value="2792863.99" table:style-name="ce20">
            <text:p>2792863,99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7001:1390</text:p>
          </table:table-cell>
          <table:covered-table-cell/>
          <table:table-cell office:value-type="float" office:value="139273" table:style-name="ce20">
            <text:p>139273,0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7002:306</text:p>
          </table:table-cell>
          <table:covered-table-cell/>
          <table:table-cell office:value-type="float" office:value="7791622.0599999996" table:style-name="ce20">
            <text:p>7791622,0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7601:10</text:p>
          </table:table-cell>
          <table:covered-table-cell/>
          <table:table-cell office:value-type="float" office:value="23496.09" table:style-name="ce20">
            <text:p>23496,09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7601:12</text:p>
          </table:table-cell>
          <table:covered-table-cell/>
          <table:table-cell office:value-type="float" office:value="92175.3" table:style-name="ce20">
            <text:p>92175,3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7601:15</text:p>
          </table:table-cell>
          <table:covered-table-cell/>
          <table:table-cell office:value-type="float" office:value="1563874.09" table:style-name="ce20">
            <text:p>1563874,09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7601:19</text:p>
          </table:table-cell>
          <table:covered-table-cell/>
          <table:table-cell office:value-type="float" office:value="214562.63" table:style-name="ce20">
            <text:p>214562,6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7601:7</text:p>
          </table:table-cell>
          <table:covered-table-cell/>
          <table:table-cell office:value-type="float" office:value="167370.95000000001" table:style-name="ce20">
            <text:p>167370,9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7602:130</text:p>
          </table:table-cell>
          <table:covered-table-cell/>
          <table:table-cell office:value-type="float" office:value="15091604.970000001" table:style-name="ce20">
            <text:p>15091604,97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8201:65</text:p>
          </table:table-cell>
          <table:covered-table-cell/>
          <table:table-cell office:value-type="float" office:value="1644288.72" table:style-name="ce20">
            <text:p>1644288,7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8701:110</text:p>
          </table:table-cell>
          <table:covered-table-cell/>
          <table:table-cell office:value-type="float" office:value="22070.57" table:style-name="ce20">
            <text:p>22070,57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8805:145</text:p>
          </table:table-cell>
          <table:covered-table-cell/>
          <table:table-cell office:value-type="float" office:value="1945313.09" table:style-name="ce20">
            <text:p>1945313,09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8901:97</text:p>
          </table:table-cell>
          <table:covered-table-cell/>
          <table:table-cell office:value-type="float" office:value="350996.46" table:style-name="ce20">
            <text:p>350996,4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9302:220</text:p>
          </table:table-cell>
          <table:covered-table-cell/>
          <table:table-cell office:value-type="float" office:value="99169.31" table:style-name="ce20">
            <text:p>99169,31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520023:614</text:p>
          </table:table-cell>
          <table:covered-table-cell/>
          <table:table-cell office:value-type="float" office:value="1476280.3200000001" table:style-name="ce20">
            <text:p>1476280,3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550007:49</text:p>
          </table:table-cell>
          <table:covered-table-cell/>
          <table:table-cell office:value-type="float" office:value="969705.45" table:style-name="ce20">
            <text:p>969705,4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610002:406</text:p>
          </table:table-cell>
          <table:covered-table-cell/>
          <table:table-cell office:value-type="float" office:value="612018.12" table:style-name="ce20">
            <text:p>612018,1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610002:407</text:p>
          </table:table-cell>
          <table:covered-table-cell/>
          <table:table-cell office:value-type="float" office:value="66919.210000000006" table:style-name="ce20">
            <text:p>66919,21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05:3459</text:p>
          </table:table-cell>
          <table:covered-table-cell/>
          <table:table-cell office:value-type="float" office:value="3405059.41" table:style-name="ce20">
            <text:p>3405059,41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01:3482</text:p>
          </table:table-cell>
          <table:covered-table-cell/>
          <table:table-cell office:value-type="float" office:value="2170659.9900000002" table:style-name="ce20">
            <text:p>2170659,99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2010:6550</text:p>
          </table:table-cell>
          <table:covered-table-cell/>
          <table:table-cell office:value-type="float" office:value="2000668.55" table:style-name="ce20">
            <text:p>2000668,5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601007:680</text:p>
          </table:table-cell>
          <table:covered-table-cell/>
          <table:table-cell office:value-type="float" office:value="5543782.0499999998" table:style-name="ce20">
            <text:p>5543782,0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001005:892</text:p>
          </table:table-cell>
          <table:covered-table-cell/>
          <table:table-cell office:value-type="float" office:value="1640259.5" table:style-name="ce20">
            <text:p>1640259,5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001005:893</text:p>
          </table:table-cell>
          <table:covered-table-cell/>
          <table:table-cell office:value-type="float" office:value="1979351.61" table:style-name="ce20">
            <text:p>1979351,61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301002:345</text:p>
          </table:table-cell>
          <table:covered-table-cell/>
          <table:table-cell office:value-type="float" office:value="916830.03" table:style-name="ce20">
            <text:p>916830,0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3901002:298</text:p>
          </table:table-cell>
          <table:covered-table-cell/>
          <table:table-cell office:value-type="float" office:value="2294161.87" table:style-name="ce20">
            <text:p>2294161,87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4801030:231</text:p>
          </table:table-cell>
          <table:covered-table-cell/>
          <table:table-cell office:value-type="float" office:value="3021690.42" table:style-name="ce20">
            <text:p>3021690,4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001014:284</text:p>
          </table:table-cell>
          <table:covered-table-cell/>
          <table:table-cell office:value-type="float" office:value="8674857.4199999999" table:style-name="ce20">
            <text:p>8674857,4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4:7360</text:p>
          </table:table-cell>
          <table:covered-table-cell/>
          <table:table-cell office:value-type="float" office:value="2539410.66" table:style-name="ce20">
            <text:p>2539410,6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4:7361</text:p>
          </table:table-cell>
          <table:covered-table-cell/>
          <table:table-cell office:value-type="float" office:value="4315167.45" table:style-name="ce20">
            <text:p>4315167,4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04:7362</text:p>
          </table:table-cell>
          <table:covered-table-cell/>
          <table:table-cell office:value-type="float" office:value="2513258.13" table:style-name="ce20">
            <text:p>2513258,1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6:2762</text:p>
          </table:table-cell>
          <table:covered-table-cell/>
          <table:table-cell office:value-type="float" office:value="1944011.63" table:style-name="ce20">
            <text:p>1944011,6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13001:1846</text:p>
          </table:table-cell>
          <table:covered-table-cell/>
          <table:table-cell office:value-type="float" office:value="701814.75" table:style-name="ce20">
            <text:p>701814,7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22001:694</text:p>
          </table:table-cell>
          <table:covered-table-cell/>
          <table:table-cell office:value-type="float" office:value="108264.15" table:style-name="ce20">
            <text:p>108264,1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7:7102001:197</text:p>
          </table:table-cell>
          <table:covered-table-cell/>
          <table:table-cell office:value-type="float" office:value="670096.74" table:style-name="ce20">
            <text:p>670096,7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7:7102001:198</text:p>
          </table:table-cell>
          <table:covered-table-cell/>
          <table:table-cell office:value-type="float" office:value="668596.71" table:style-name="ce20">
            <text:p>668596,71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8:4900001:288</text:p>
          </table:table-cell>
          <table:covered-table-cell/>
          <table:table-cell office:value-type="float" office:value="267119.07" table:style-name="ce20">
            <text:p>267119,07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0000000:5116</text:p>
          </table:table-cell>
          <table:covered-table-cell/>
          <table:table-cell office:value-type="float" office:value="1803943.7" table:style-name="ce20">
            <text:p>1803943,7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0102017:181</text:p>
          </table:table-cell>
          <table:covered-table-cell/>
          <table:table-cell office:value-type="float" office:value="827714.7" table:style-name="ce20">
            <text:p>827714,7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0200002:425</text:p>
          </table:table-cell>
          <table:covered-table-cell/>
          <table:table-cell office:value-type="float" office:value="1266081.77" table:style-name="ce20">
            <text:p>1266081,77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0200002:426</text:p>
          </table:table-cell>
          <table:covered-table-cell/>
          <table:table-cell office:value-type="float" office:value="1038699.16" table:style-name="ce20">
            <text:p>1038699,1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0200003:270</text:p>
          </table:table-cell>
          <table:covered-table-cell/>
          <table:table-cell office:value-type="float" office:value="1691182.04" table:style-name="ce20">
            <text:p>1691182,0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9:1800001:495</text:p>
          </table:table-cell>
          <table:covered-table-cell/>
          <table:table-cell office:value-type="float" office:value="1286471.94" table:style-name="ce20">
            <text:p>1286471,9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2000001:867</text:p>
          </table:table-cell>
          <table:covered-table-cell/>
          <table:table-cell office:value-type="float" office:value="1147372.26" table:style-name="ce20">
            <text:p>1147372,2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9:2000001:868</text:p>
          </table:table-cell>
          <table:covered-table-cell/>
          <table:table-cell office:value-type="float" office:value="1263210.3500000001" table:style-name="ce20">
            <text:p>1263210,3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9:2200001:594</text:p>
          </table:table-cell>
          <table:covered-table-cell/>
          <table:table-cell office:value-type="float" office:value="1589066.07" table:style-name="ce20">
            <text:p>1589066,07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9:6200006:517</text:p>
          </table:table-cell>
          <table:covered-table-cell/>
          <table:table-cell office:value-type="float" office:value="2769940.39" table:style-name="ce20">
            <text:p>2769940,39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0100044:188</text:p>
          </table:table-cell>
          <table:covered-table-cell/>
          <table:table-cell office:value-type="float" office:value="1269476.24" table:style-name="ce20">
            <text:p>1269476,2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0100055:827</text:p>
          </table:table-cell>
          <table:covered-table-cell/>
          <table:table-cell office:value-type="float" office:value="2959925.77" table:style-name="ce20">
            <text:p>2959925,77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6200001:6279</text:p>
          </table:table-cell>
          <table:covered-table-cell/>
          <table:table-cell office:value-type="float" office:value="1792991.01" table:style-name="ce20">
            <text:p>1792991,01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6301000:577</text:p>
          </table:table-cell>
          <table:covered-table-cell/>
          <table:table-cell office:value-type="float" office:value="732725.67" table:style-name="ce20">
            <text:p>732725,67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100043:837</text:p>
          </table:table-cell>
          <table:covered-table-cell/>
          <table:table-cell office:value-type="float" office:value="1045467.05" table:style-name="ce20">
            <text:p>1045467,0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8:12411</text:p>
          </table:table-cell>
          <table:covered-table-cell/>
          <table:table-cell office:value-type="float" office:value="2010510.87" table:style-name="ce20">
            <text:p>2010510,87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5167</text:p>
          </table:table-cell>
          <table:covered-table-cell/>
          <table:table-cell office:value-type="float" office:value="75453.67" table:style-name="ce20">
            <text:p>75453,67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5168</text:p>
          </table:table-cell>
          <table:covered-table-cell/>
          <table:table-cell office:value-type="float" office:value="259831977.31999999" table:style-name="ce20">
            <text:p>259831977,3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5169</text:p>
          </table:table-cell>
          <table:covered-table-cell/>
          <table:table-cell office:value-type="float" office:value="3739801.39" table:style-name="ce20">
            <text:p>3739801,39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5170</text:p>
          </table:table-cell>
          <table:covered-table-cell/>
          <table:table-cell office:value-type="float" office:value="3404811.84" table:style-name="ce20">
            <text:p>3404811,8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5171</text:p>
          </table:table-cell>
          <table:covered-table-cell/>
          <table:table-cell office:value-type="float" office:value="3849634.03" table:style-name="ce20">
            <text:p>3849634,0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25172</text:p>
          </table:table-cell>
          <table:covered-table-cell/>
          <table:table-cell office:value-type="float" office:value="2377876.66" table:style-name="ce20">
            <text:p>2377876,6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5173</text:p>
          </table:table-cell>
          <table:covered-table-cell/>
          <table:table-cell office:value-type="float" office:value="2235094.2200000002" table:style-name="ce20">
            <text:p>2235094,2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5174</text:p>
          </table:table-cell>
          <table:covered-table-cell/>
          <table:table-cell office:value-type="float" office:value="3739801.39" table:style-name="ce20">
            <text:p>3739801,39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25175</text:p>
          </table:table-cell>
          <table:covered-table-cell/>
          <table:table-cell office:value-type="float" office:value="3404811.84" table:style-name="ce20">
            <text:p>3404811,8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25176</text:p>
          </table:table-cell>
          <table:covered-table-cell/>
          <table:table-cell office:value-type="float" office:value="3849634.03" table:style-name="ce20">
            <text:p>3849634,0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5177</text:p>
          </table:table-cell>
          <table:covered-table-cell/>
          <table:table-cell office:value-type="float" office:value="2377876.66" table:style-name="ce20">
            <text:p>2377876,6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5178</text:p>
          </table:table-cell>
          <table:covered-table-cell/>
          <table:table-cell office:value-type="float" office:value="2235094.2200000002" table:style-name="ce20">
            <text:p>2235094,2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5179</text:p>
          </table:table-cell>
          <table:covered-table-cell/>
          <table:table-cell office:value-type="float" office:value="3193370.76" table:style-name="ce20">
            <text:p>3193370,7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25180</text:p>
          </table:table-cell>
          <table:covered-table-cell/>
          <table:table-cell office:value-type="float" office:value="3739801.39" table:style-name="ce20">
            <text:p>3739801,39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25181</text:p>
          </table:table-cell>
          <table:covered-table-cell/>
          <table:table-cell office:value-type="float" office:value="4171984.38" table:style-name="ce20">
            <text:p>4171984,38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5182</text:p>
          </table:table-cell>
          <table:covered-table-cell/>
          <table:table-cell office:value-type="float" office:value="2312618.5" table:style-name="ce20">
            <text:p>2312618,5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5183</text:p>
          </table:table-cell>
          <table:covered-table-cell/>
          <table:table-cell office:value-type="float" office:value="5289664.1500000004" table:style-name="ce20">
            <text:p>5289664,1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25184</text:p>
          </table:table-cell>
          <table:covered-table-cell/>
          <table:table-cell office:value-type="float" office:value="4640429.04" table:style-name="ce20">
            <text:p>4640429,0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25185</text:p>
          </table:table-cell>
          <table:covered-table-cell/>
          <table:table-cell office:value-type="float" office:value="3454236.53" table:style-name="ce20">
            <text:p>3454236,5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25186</text:p>
          </table:table-cell>
          <table:covered-table-cell/>
          <table:table-cell office:value-type="float" office:value="5639906.0599999996" table:style-name="ce20">
            <text:p>5639906,0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25187</text:p>
          </table:table-cell>
          <table:covered-table-cell/>
          <table:table-cell office:value-type="float" office:value="4640429.04" table:style-name="ce20">
            <text:p>4640429,0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25188</text:p>
          </table:table-cell>
          <table:covered-table-cell/>
          <table:table-cell office:value-type="float" office:value="3454236.53" table:style-name="ce20">
            <text:p>3454236,5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6:25189</text:p>
          </table:table-cell>
          <table:covered-table-cell/>
          <table:table-cell office:value-type="float" office:value="5639906.0599999996" table:style-name="ce20">
            <text:p>5639906,0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6:25190</text:p>
          </table:table-cell>
          <table:covered-table-cell/>
          <table:table-cell office:value-type="float" office:value="3610569.2" table:style-name="ce20">
            <text:p>3610569,2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6:25191</text:p>
          </table:table-cell>
          <table:covered-table-cell/>
          <table:table-cell office:value-type="float" office:value="4640429.04" table:style-name="ce20">
            <text:p>4640429,0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6:25192</text:p>
          </table:table-cell>
          <table:covered-table-cell/>
          <table:table-cell office:value-type="float" office:value="3454236.53" table:style-name="ce20">
            <text:p>3454236,5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6:25193</text:p>
          </table:table-cell>
          <table:covered-table-cell/>
          <table:table-cell office:value-type="float" office:value="5639906.0599999996" table:style-name="ce20">
            <text:p>5639906,0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6:25194</text:p>
          </table:table-cell>
          <table:covered-table-cell/>
          <table:table-cell office:value-type="float" office:value="3193370.76" table:style-name="ce20">
            <text:p>3193370,7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6:25195</text:p>
          </table:table-cell>
          <table:covered-table-cell/>
          <table:table-cell office:value-type="float" office:value="3610569.2" table:style-name="ce20">
            <text:p>3610569,2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6:25196</text:p>
          </table:table-cell>
          <table:covered-table-cell/>
          <table:table-cell office:value-type="float" office:value="2230208.9300000002" table:style-name="ce20">
            <text:p>2230208,9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26:25197</text:p>
          </table:table-cell>
          <table:covered-table-cell/>
          <table:table-cell office:value-type="float" office:value="4939423.4800000004" table:style-name="ce20">
            <text:p>4939423,48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26:25198</text:p>
          </table:table-cell>
          <table:covered-table-cell/>
          <table:table-cell office:value-type="float" office:value="3404811.84" table:style-name="ce20">
            <text:p>3404811,8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26:25199</text:p>
          </table:table-cell>
          <table:covered-table-cell/>
          <table:table-cell office:value-type="float" office:value="3849634.03" table:style-name="ce20">
            <text:p>3849634,0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6:25200</text:p>
          </table:table-cell>
          <table:covered-table-cell/>
          <table:table-cell office:value-type="float" office:value="2377876.66" table:style-name="ce20">
            <text:p>2377876,6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6:25201</text:p>
          </table:table-cell>
          <table:covered-table-cell/>
          <table:table-cell office:value-type="float" office:value="2230208.9300000002" table:style-name="ce20">
            <text:p>2230208,9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6:25202</text:p>
          </table:table-cell>
          <table:covered-table-cell/>
          <table:table-cell office:value-type="float" office:value="2235094.2200000002" table:style-name="ce20">
            <text:p>2235094,2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6:25203</text:p>
          </table:table-cell>
          <table:covered-table-cell/>
          <table:table-cell office:value-type="float" office:value="3739801.39" table:style-name="ce20">
            <text:p>3739801,39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6:25204</text:p>
          </table:table-cell>
          <table:covered-table-cell/>
          <table:table-cell office:value-type="float" office:value="3404811.84" table:style-name="ce20">
            <text:p>3404811,8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6:25205</text:p>
          </table:table-cell>
          <table:covered-table-cell/>
          <table:table-cell office:value-type="float" office:value="3849634.03" table:style-name="ce20">
            <text:p>3849634,0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6:25206</text:p>
          </table:table-cell>
          <table:covered-table-cell/>
          <table:table-cell office:value-type="float" office:value="2377876.66" table:style-name="ce20">
            <text:p>2377876,6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6:25207</text:p>
          </table:table-cell>
          <table:covered-table-cell/>
          <table:table-cell office:value-type="float" office:value="2235094.2200000002" table:style-name="ce20">
            <text:p>2235094,2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26:25208</text:p>
          </table:table-cell>
          <table:covered-table-cell/>
          <table:table-cell office:value-type="float" office:value="3739801.39" table:style-name="ce20">
            <text:p>3739801,39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26:25209</text:p>
          </table:table-cell>
          <table:covered-table-cell/>
          <table:table-cell office:value-type="float" office:value="3404811.84" table:style-name="ce20">
            <text:p>3404811,8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26:25210</text:p>
          </table:table-cell>
          <table:covered-table-cell/>
          <table:table-cell office:value-type="float" office:value="3849634.03" table:style-name="ce20">
            <text:p>3849634,0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26:25211</text:p>
          </table:table-cell>
          <table:covered-table-cell/>
          <table:table-cell office:value-type="float" office:value="2377876.66" table:style-name="ce20">
            <text:p>2377876,6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26:25212</text:p>
          </table:table-cell>
          <table:covered-table-cell/>
          <table:table-cell office:value-type="float" office:value="4939423.4800000004" table:style-name="ce20">
            <text:p>4939423,48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26:25213</text:p>
          </table:table-cell>
          <table:covered-table-cell/>
          <table:table-cell office:value-type="float" office:value="2235094.2200000002" table:style-name="ce20">
            <text:p>2235094,2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6:25214</text:p>
          </table:table-cell>
          <table:covered-table-cell/>
          <table:table-cell office:value-type="float" office:value="3739801.39" table:style-name="ce20">
            <text:p>3739801,39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26:25215</text:p>
          </table:table-cell>
          <table:covered-table-cell/>
          <table:table-cell office:value-type="float" office:value="44363.02" table:style-name="ce20">
            <text:p>44363,0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26:25216</text:p>
          </table:table-cell>
          <table:covered-table-cell/>
          <table:table-cell office:value-type="float" office:value="238045.5" table:style-name="ce20">
            <text:p>238045,5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26:25217</text:p>
          </table:table-cell>
          <table:covered-table-cell/>
          <table:table-cell office:value-type="float" office:value="153647.54999999999" table:style-name="ce20">
            <text:p>153647,5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26:25218</text:p>
          </table:table-cell>
          <table:covered-table-cell/>
          <table:table-cell office:value-type="float" office:value="138499.20000000001" table:style-name="ce20">
            <text:p>138499,2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26:25219</text:p>
          </table:table-cell>
          <table:covered-table-cell/>
          <table:table-cell office:value-type="float" office:value="3404811.84" table:style-name="ce20">
            <text:p>3404811,8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26:25220</text:p>
          </table:table-cell>
          <table:covered-table-cell/>
          <table:table-cell office:value-type="float" office:value="3849634.03" table:style-name="ce20">
            <text:p>3849634,0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26:25221</text:p>
          </table:table-cell>
          <table:covered-table-cell/>
          <table:table-cell office:value-type="float" office:value="2377876.66" table:style-name="ce20">
            <text:p>2377876,6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26:25222</text:p>
          </table:table-cell>
          <table:covered-table-cell/>
          <table:table-cell office:value-type="float" office:value="2235094.2200000002" table:style-name="ce20">
            <text:p>2235094,2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66000:717</text:p>
          </table:table-cell>
          <table:covered-table-cell/>
          <table:table-cell office:value-type="float" office:value="869994.84" table:style-name="ce20">
            <text:p>869994,8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6:0400001:178</text:p>
          </table:table-cell>
          <table:covered-table-cell/>
          <table:table-cell office:value-type="float" office:value="314311.2" table:style-name="ce20">
            <text:p>314311,2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7:0000000:7354</text:p>
          </table:table-cell>
          <table:covered-table-cell/>
          <table:table-cell office:value-type="float" office:value="41091.82" table:style-name="ce20">
            <text:p>41091,8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7:0011702:1015</text:p>
          </table:table-cell>
          <table:covered-table-cell/>
          <table:table-cell office:value-type="float" office:value="2469059.9" table:style-name="ce20">
            <text:p>2469059,9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7:0012231:33</text:p>
          </table:table-cell>
          <table:covered-table-cell/>
          <table:table-cell office:value-type="float" office:value="1343539.83" table:style-name="ce20">
            <text:p>1343539,8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7:0012307:531</text:p>
          </table:table-cell>
          <table:covered-table-cell/>
          <table:table-cell office:value-type="float" office:value="957859.54" table:style-name="ce20">
            <text:p>957859,5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7:0012627:329</text:p>
          </table:table-cell>
          <table:covered-table-cell/>
          <table:table-cell office:value-type="float" office:value="544809.38" table:style-name="ce20">
            <text:p>544809,38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0000000:8626</text:p>
          </table:table-cell>
          <table:covered-table-cell/>
          <table:table-cell office:value-type="float" office:value="3523.04" table:style-name="ce20">
            <text:p>3523,0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0102001:517</text:p>
          </table:table-cell>
          <table:covered-table-cell/>
          <table:table-cell office:value-type="float" office:value="98685.64" table:style-name="ce20">
            <text:p>98685,6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1600003:145</text:p>
          </table:table-cell>
          <table:covered-table-cell/>
          <table:table-cell office:value-type="float" office:value="470841.39" table:style-name="ce20">
            <text:p>470841,39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1600003:146</text:p>
          </table:table-cell>
          <table:covered-table-cell/>
          <table:table-cell office:value-type="float" office:value="897241.12" table:style-name="ce20">
            <text:p>897241,1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1700008:227</text:p>
          </table:table-cell>
          <table:covered-table-cell/>
          <table:table-cell office:value-type="float" office:value="5284.56" table:style-name="ce20">
            <text:p>5284,5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1900015:291</text:p>
          </table:table-cell>
          <table:covered-table-cell/>
          <table:table-cell office:value-type="float" office:value="2080110.89" table:style-name="ce20">
            <text:p>2080110,89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5600002:134</text:p>
          </table:table-cell>
          <table:covered-table-cell/>
          <table:table-cell office:value-type="float" office:value="448410.03" table:style-name="ce20">
            <text:p>448410,0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9:0106004:108</text:p>
          </table:table-cell>
          <table:covered-table-cell/>
          <table:table-cell office:value-type="float" office:value="3524630.59" table:style-name="ce20">
            <text:p>3524630,59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0:3700004:228</text:p>
          </table:table-cell>
          <table:covered-table-cell/>
          <table:table-cell office:value-type="float" office:value="324471.92" table:style-name="ce20">
            <text:p>324471,9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1:0000000:4468</text:p>
          </table:table-cell>
          <table:covered-table-cell/>
          <table:table-cell office:value-type="float" office:value="1640659.44" table:style-name="ce20">
            <text:p>1640659,4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1:0100034:352</text:p>
          </table:table-cell>
          <table:covered-table-cell/>
          <table:table-cell office:value-type="float" office:value="79049.09" table:style-name="ce20">
            <text:p>79049,09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1:3804003:895</text:p>
          </table:table-cell>
          <table:covered-table-cell/>
          <table:table-cell office:value-type="float" office:value="232149.65" table:style-name="ce20">
            <text:p>232149,6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1:3821002:961</text:p>
          </table:table-cell>
          <table:covered-table-cell/>
          <table:table-cell office:value-type="float" office:value="979083.41" table:style-name="ce20">
            <text:p>979083,41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2:0100066:285</text:p>
          </table:table-cell>
          <table:covered-table-cell/>
          <table:table-cell office:value-type="float" office:value="1964922.2" table:style-name="ce20">
            <text:p>1964922,2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3:0002301:1916</text:p>
          </table:table-cell>
          <table:covered-table-cell/>
          <table:table-cell office:value-type="float" office:value="103042.29" table:style-name="ce20">
            <text:p>103042,29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000000:2112</text:p>
          </table:table-cell>
          <table:covered-table-cell/>
          <table:table-cell office:value-type="float" office:value="1633049.01" table:style-name="ce20">
            <text:p>1633049,01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000000:33764</text:p>
          </table:table-cell>
          <table:covered-table-cell/>
          <table:table-cell office:value-type="float" office:value="144650.16" table:style-name="ce20">
            <text:p>144650,1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000000:34776</text:p>
          </table:table-cell>
          <table:covered-table-cell/>
          <table:table-cell office:value-type="float" office:value="141435.71" table:style-name="ce20">
            <text:p>141435,71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000000:34785</text:p>
          </table:table-cell>
          <table:covered-table-cell/>
          <table:table-cell office:value-type="float" office:value="212153.57" table:style-name="ce20">
            <text:p>212153,57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000000:34788</text:p>
          </table:table-cell>
          <table:covered-table-cell/>
          <table:table-cell office:value-type="float" office:value="189652.43" table:style-name="ce20">
            <text:p>189652,4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000000:34789</text:p>
          </table:table-cell>
          <table:covered-table-cell/>
          <table:table-cell office:value-type="float" office:value="147061" table:style-name="ce20">
            <text:p>147061,0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000000:34874</text:p>
          </table:table-cell>
          <table:covered-table-cell/>
          <table:table-cell office:value-type="float" office:value="147061" table:style-name="ce20">
            <text:p>147061,0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000000:35302</text:p>
          </table:table-cell>
          <table:covered-table-cell/>
          <table:table-cell office:value-type="float" office:value="147864.60999999999" table:style-name="ce20">
            <text:p>147864,61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000000:36214</text:p>
          </table:table-cell>
          <table:covered-table-cell/>
          <table:table-cell office:value-type="float" office:value="193670.49" table:style-name="ce20">
            <text:p>193670,49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000000:37631</text:p>
          </table:table-cell>
          <table:covered-table-cell/>
          <table:table-cell office:value-type="float" office:value="147061" table:style-name="ce20">
            <text:p>147061,0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000000:38075</text:p>
          </table:table-cell>
          <table:covered-table-cell/>
          <table:table-cell office:value-type="float" office:value="222600.52" table:style-name="ce20">
            <text:p>222600,5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000000:38076</text:p>
          </table:table-cell>
          <table:covered-table-cell/>
          <table:table-cell office:value-type="float" office:value="146257.38" table:style-name="ce20">
            <text:p>146257,38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000000:38974</text:p>
          </table:table-cell>
          <table:covered-table-cell/>
          <table:table-cell office:value-type="float" office:value="143846.54999999999" table:style-name="ce20">
            <text:p>143846,5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000000:55452</text:p>
          </table:table-cell>
          <table:covered-table-cell/>
          <table:table-cell office:value-type="float" office:value="112426.35" table:style-name="ce20">
            <text:p>112426,3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000000:55453</text:p>
          </table:table-cell>
          <table:covered-table-cell/>
          <table:table-cell office:value-type="float" office:value="40785.5" table:style-name="ce20">
            <text:p>40785,5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000000:55454</text:p>
          </table:table-cell>
          <table:covered-table-cell/>
          <table:table-cell office:value-type="float" office:value="364534.87" table:style-name="ce20">
            <text:p>364534,87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000000:55455</text:p>
          </table:table-cell>
          <table:covered-table-cell/>
          <table:table-cell office:value-type="float" office:value="127053.94" table:style-name="ce20">
            <text:p>127053,9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000000:55456</text:p>
          </table:table-cell>
          <table:covered-table-cell/>
          <table:table-cell office:value-type="float" office:value="27246.62" table:style-name="ce20">
            <text:p>27246,6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000000:55457</text:p>
          </table:table-cell>
          <table:covered-table-cell/>
          <table:table-cell office:value-type="float" office:value="72777.149999999994" table:style-name="ce20">
            <text:p>72777,1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000000:55458</text:p>
          </table:table-cell>
          <table:covered-table-cell/>
          <table:table-cell office:value-type="float" office:value="208985.92" table:style-name="ce20">
            <text:p>208985,9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000000:55459</text:p>
          </table:table-cell>
          <table:covered-table-cell/>
          <table:table-cell office:value-type="float" office:value="31128.1" table:style-name="ce20">
            <text:p>31128,1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000000:55460</text:p>
          </table:table-cell>
          <table:covered-table-cell/>
          <table:table-cell office:value-type="float" office:value="40784.639999999999" table:style-name="ce20">
            <text:p>40784,6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000000:55461</text:p>
          </table:table-cell>
          <table:covered-table-cell/>
          <table:table-cell office:value-type="float" office:value="32653.26" table:style-name="ce20">
            <text:p>32653,2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000000:55462</text:p>
          </table:table-cell>
          <table:covered-table-cell/>
          <table:table-cell office:value-type="float" office:value="72325.259999999995" table:style-name="ce20">
            <text:p>72325,2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000000:55463</text:p>
          </table:table-cell>
          <table:covered-table-cell/>
          <table:table-cell office:value-type="float" office:value="32831.82" table:style-name="ce20">
            <text:p>32831,8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000000:55464</text:p>
          </table:table-cell>
          <table:covered-table-cell/>
          <table:table-cell office:value-type="float" office:value="115078.6" table:style-name="ce20">
            <text:p>115078,6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6028:8605</text:p>
          </table:table-cell>
          <table:covered-table-cell/>
          <table:table-cell office:value-type="float" office:value="263767.73" table:style-name="ce20">
            <text:p>263767,7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6039:1102</text:p>
          </table:table-cell>
          <table:covered-table-cell/>
          <table:table-cell office:value-type="float" office:value="18164240.079999998" table:style-name="ce20">
            <text:p>18164240,08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16009:2062</text:p>
          </table:table-cell>
          <table:covered-table-cell/>
          <table:table-cell office:value-type="float" office:value="20509.150000000001" table:style-name="ce20">
            <text:p>20509,1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1094:9086</text:p>
          </table:table-cell>
          <table:covered-table-cell/>
          <table:table-cell office:value-type="float" office:value="706751.64" table:style-name="ce20">
            <text:p>706751,6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1094:9087</text:p>
          </table:table-cell>
          <table:covered-table-cell/>
          <table:table-cell office:value-type="float" office:value="15341.3" table:style-name="ce20">
            <text:p>15341,3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3008:21536</text:p>
          </table:table-cell>
          <table:covered-table-cell/>
          <table:table-cell office:value-type="float" office:value="48778.95" table:style-name="ce20">
            <text:p>48778,9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3013:11150</text:p>
          </table:table-cell>
          <table:covered-table-cell/>
          <table:table-cell office:value-type="float" office:value="3788714.89" table:style-name="ce20">
            <text:p>3788714,89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6001:7056</text:p>
          </table:table-cell>
          <table:covered-table-cell/>
          <table:table-cell office:value-type="float" office:value="3241234.97" table:style-name="ce20">
            <text:p>3241234,97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6019:5045</text:p>
          </table:table-cell>
          <table:covered-table-cell/>
          <table:table-cell office:value-type="float" office:value="359924.85" table:style-name="ce20">
            <text:p>359924,8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7008:944</text:p>
          </table:table-cell>
          <table:covered-table-cell/>
          <table:table-cell office:value-type="float" office:value="29534.400000000001" table:style-name="ce20">
            <text:p>29534,4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10022:260</text:p>
          </table:table-cell>
          <table:covered-table-cell/>
          <table:table-cell office:value-type="float" office:value="146257.38" table:style-name="ce20">
            <text:p>146257,38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11002:23499</text:p>
          </table:table-cell>
          <table:covered-table-cell/>
          <table:table-cell office:value-type="float" office:value="83608.86" table:style-name="ce20">
            <text:p>83608,8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01023:190</text:p>
          </table:table-cell>
          <table:covered-table-cell/>
          <table:table-cell office:value-type="float" office:value="181705.82" table:style-name="ce20">
            <text:p>181705,8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05021:790</text:p>
          </table:table-cell>
          <table:covered-table-cell/>
          <table:table-cell office:value-type="float" office:value="1202985.2" table:style-name="ce20">
            <text:p>1202985,2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305021:791</text:p>
          </table:table-cell>
          <table:covered-table-cell/>
          <table:table-cell office:value-type="float" office:value="1457322.44" table:style-name="ce20">
            <text:p>1457322,4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306086:18962</text:p>
          </table:table-cell>
          <table:covered-table-cell/>
          <table:table-cell office:value-type="float" office:value="251396.99" table:style-name="ce20">
            <text:p>251396,99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06086:18969</text:p>
          </table:table-cell>
          <table:covered-table-cell/>
          <table:table-cell office:value-type="float" office:value="204322.43" table:style-name="ce20">
            <text:p>204322,4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306086:18971</text:p>
          </table:table-cell>
          <table:covered-table-cell/>
          <table:table-cell office:value-type="float" office:value="196789.8" table:style-name="ce20">
            <text:p>196789,8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306086:18973</text:p>
          </table:table-cell>
          <table:covered-table-cell/>
          <table:table-cell office:value-type="float" office:value="295801.34999999998" table:style-name="ce20">
            <text:p>295801,3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06086:18999</text:p>
          </table:table-cell>
          <table:covered-table-cell/>
          <table:table-cell office:value-type="float" office:value="204322.43" table:style-name="ce20">
            <text:p>204322,4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306086:6132</text:p>
          </table:table-cell>
          <table:covered-table-cell/>
          <table:table-cell office:value-type="float" office:value="315612.53000000003" table:style-name="ce20">
            <text:p>315612,5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06086:6239</text:p>
          </table:table-cell>
          <table:covered-table-cell/>
          <table:table-cell office:value-type="float" office:value="267792.45" table:style-name="ce20">
            <text:p>267792,4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306086:6341</text:p>
          </table:table-cell>
          <table:covered-table-cell/>
          <table:table-cell office:value-type="float" office:value="247981.27" table:style-name="ce20">
            <text:p>247981,27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306086:6346</text:p>
          </table:table-cell>
          <table:covered-table-cell/>
          <table:table-cell office:value-type="float" office:value="251396.99" table:style-name="ce20">
            <text:p>251396,99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306086:6368</text:p>
          </table:table-cell>
          <table:covered-table-cell/>
          <table:table-cell office:value-type="float" office:value="276673.32" table:style-name="ce20">
            <text:p>276673,3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306086:6371</text:p>
          </table:table-cell>
          <table:covered-table-cell/>
          <table:table-cell office:value-type="float" office:value="279648.67" table:style-name="ce20">
            <text:p>279648,67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306086:6373</text:p>
          </table:table-cell>
          <table:covered-table-cell/>
          <table:table-cell office:value-type="float" office:value="250030.7" table:style-name="ce20">
            <text:p>250030,7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306086:6486</text:p>
          </table:table-cell>
          <table:covered-table-cell/>
          <table:table-cell office:value-type="float" office:value="280772.18" table:style-name="ce20">
            <text:p>280772,18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306086:6487</text:p>
          </table:table-cell>
          <table:covered-table-cell/>
          <table:table-cell office:value-type="float" office:value="264376.73" table:style-name="ce20">
            <text:p>264376,7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306086:6633</text:p>
          </table:table-cell>
          <table:covered-table-cell/>
          <table:table-cell office:value-type="float" office:value="346354.01" table:style-name="ce20">
            <text:p>346354,01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306086:6707</text:p>
          </table:table-cell>
          <table:covered-table-cell/>
          <table:table-cell office:value-type="float" office:value="290336.2" table:style-name="ce20">
            <text:p>290336,2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306086:6952</text:p>
          </table:table-cell>
          <table:covered-table-cell/>
          <table:table-cell office:value-type="float" office:value="269158.74" table:style-name="ce20">
            <text:p>269158,7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306086:7026</text:p>
          </table:table-cell>
          <table:covered-table-cell/>
          <table:table-cell office:value-type="float" office:value="266426.15999999997" table:style-name="ce20">
            <text:p>266426,1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306086:7235</text:p>
          </table:table-cell>
          <table:covered-table-cell/>
          <table:table-cell office:value-type="float" office:value="263693.58" table:style-name="ce20">
            <text:p>263693,58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306086:7236</text:p>
          </table:table-cell>
          <table:covered-table-cell/>
          <table:table-cell office:value-type="float" office:value="259594.72" table:style-name="ce20">
            <text:p>259594,7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306086:7350</text:p>
          </table:table-cell>
          <table:covered-table-cell/>
          <table:table-cell office:value-type="float" office:value="278722.75" table:style-name="ce20">
            <text:p>278722,7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340026:270</text:p>
          </table:table-cell>
          <table:covered-table-cell/>
          <table:table-cell office:value-type="float" office:value="565143.67000000004" table:style-name="ce20">
            <text:p>565143,67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344030:28</text:p>
          </table:table-cell>
          <table:covered-table-cell/>
          <table:table-cell office:value-type="float" office:value="408646.76" table:style-name="ce20">
            <text:p>408646,7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352014:358</text:p>
          </table:table-cell>
          <table:covered-table-cell/>
          <table:table-cell office:value-type="float" office:value="17749.43" table:style-name="ce20">
            <text:p>17749,4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1002:1424</text:p>
          </table:table-cell>
          <table:covered-table-cell/>
          <table:table-cell office:value-type="float" office:value="1088343.57" table:style-name="ce20">
            <text:p>1088343,57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1002:1425</text:p>
          </table:table-cell>
          <table:covered-table-cell/>
          <table:table-cell office:value-type="float" office:value="1002796.91" table:style-name="ce20">
            <text:p>1002796,91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1002:1432</text:p>
          </table:table-cell>
          <table:covered-table-cell/>
          <table:table-cell office:value-type="float" office:value="453872.54" table:style-name="ce20">
            <text:p>453872,5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1002:1634</text:p>
          </table:table-cell>
          <table:covered-table-cell/>
          <table:table-cell office:value-type="float" office:value="990915.43" table:style-name="ce20">
            <text:p>990915,4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1002:1638</text:p>
          </table:table-cell>
          <table:covered-table-cell/>
          <table:table-cell office:value-type="float" office:value="658233.99" table:style-name="ce20">
            <text:p>658233,99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1002:1918</text:p>
          </table:table-cell>
          <table:covered-table-cell/>
          <table:table-cell office:value-type="float" office:value="544171.78" table:style-name="ce20">
            <text:p>544171,78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1002:1919</text:p>
          </table:table-cell>
          <table:covered-table-cell/>
          <table:table-cell office:value-type="float" office:value="658233.99" table:style-name="ce20">
            <text:p>658233,99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1002:1921</text:p>
          </table:table-cell>
          <table:covered-table-cell/>
          <table:table-cell office:value-type="float" office:value="499416.79" table:style-name="ce20">
            <text:p>499416,79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05002:2848</text:p>
          </table:table-cell>
          <table:covered-table-cell/>
          <table:table-cell office:value-type="float" office:value="115916.72" table:style-name="ce20">
            <text:p>115916,7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05002:2850</text:p>
          </table:table-cell>
          <table:covered-table-cell/>
          <table:table-cell office:value-type="float" office:value="163304.06" table:style-name="ce20">
            <text:p>163304,0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05002:3103</text:p>
          </table:table-cell>
          <table:covered-table-cell/>
          <table:table-cell office:value-type="float" office:value="121019.98" table:style-name="ce20">
            <text:p>121019,98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05002:3104</text:p>
          </table:table-cell>
          <table:covered-table-cell/>
          <table:table-cell office:value-type="float" office:value="251774.49" table:style-name="ce20">
            <text:p>251774,49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06013:303</text:p>
          </table:table-cell>
          <table:covered-table-cell/>
          <table:table-cell office:value-type="float" office:value="3813524.98" table:style-name="ce20">
            <text:p>3813524,98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06045:2307</text:p>
          </table:table-cell>
          <table:covered-table-cell/>
          <table:table-cell office:value-type="float" office:value="28770.560000000001" table:style-name="ce20">
            <text:p>28770,5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06047:1407</text:p>
          </table:table-cell>
          <table:covered-table-cell/>
          <table:table-cell office:value-type="float" office:value="22166050.199999999" table:style-name="ce20">
            <text:p>22166050,2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06047:1408</text:p>
          </table:table-cell>
          <table:covered-table-cell/>
          <table:table-cell office:value-type="float" office:value="1144213.53" table:style-name="ce20">
            <text:p>1144213,5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08001:35836</text:p>
          </table:table-cell>
          <table:covered-table-cell/>
          <table:table-cell office:value-type="float" office:value="206559.59" table:style-name="ce20">
            <text:p>206559,59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08001:35837</text:p>
          </table:table-cell>
          <table:covered-table-cell/>
          <table:table-cell office:value-type="float" office:value="184733.6" table:style-name="ce20">
            <text:p>184733,6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08001:35838</text:p>
          </table:table-cell>
          <table:covered-table-cell/>
          <table:table-cell office:value-type="float" office:value="217181.23" table:style-name="ce20">
            <text:p>217181,2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16002:4545</text:p>
          </table:table-cell>
          <table:covered-table-cell/>
          <table:table-cell office:value-type="float" office:value="19782551.710000001" table:style-name="ce20">
            <text:p>19782551,71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603026:1634</text:p>
          </table:table-cell>
          <table:covered-table-cell/>
          <table:table-cell office:value-type="float" office:value="13239.2" table:style-name="ce20">
            <text:p>13239,2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607016:688</text:p>
          </table:table-cell>
          <table:covered-table-cell/>
          <table:table-cell office:value-type="float" office:value="1109069.8999999999" table:style-name="ce20">
            <text:p>1109069,9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21">
            <text:p>254</text:p>
          </table:table-cell>
          <table:table-cell office:value-type="string" table:number-columns-spanned="2" table:number-rows-spanned="1" table:style-name="ce2">
            <text:p>36:34:0607016:689</text:p>
          </table:table-cell>
          <table:covered-table-cell/>
          <table:table-cell office:value-type="float" office:value="11205672.32" table:style-name="ce22">
            <text:p>11205672,3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10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3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3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3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3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3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3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3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3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3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3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30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30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30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30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30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30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30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30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30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30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30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30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30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30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30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30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30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30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30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30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30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30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30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30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30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30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30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3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3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3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33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33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331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331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331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331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331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331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33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33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331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331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331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331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52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52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52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52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52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52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52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529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529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529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529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529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529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529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53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53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53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53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53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53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53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53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53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53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53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53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53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53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53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53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53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53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53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53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43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43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1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14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14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19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24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2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7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100002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100002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100002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10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30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39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4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50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0200017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000000:28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000000:49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1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1056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3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3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3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46:30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5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5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57:5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3009: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3018: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3028: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10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20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2516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100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100042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2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01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01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01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100007: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100007:5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100007:5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100007:6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100007:6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100007:6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100007: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100007: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100007:6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100007: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100007:6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100007:6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100007:7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0100007:8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0100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0100008: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0100008:8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010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01000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1000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01000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0100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0100009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0100009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0100009: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0100009: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0100009: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0100009: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0100009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0100009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0100009: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0100009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0100009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0100009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0100009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0100009: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0100009: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0100009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0100009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0100009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0100009: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0100009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0100009: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01000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0100009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0100009: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0100009: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0100009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0100009: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0100009: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0100009: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0100009: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0100009: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0100009: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0100009: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0100009: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0100009: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0100009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0100009: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0100009: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0100009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0100009: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0100009: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0100009: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0100009: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0100009: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0100009: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0100009: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0100009: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0100009: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0100009: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0100009: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010001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010001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010001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010001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010001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0100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0100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01000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0100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0100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0100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01000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010001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010001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010001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010001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0100010: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010001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0100010: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010001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010001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010001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0100010: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010001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010001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010001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01000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010001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0100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0100013: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010001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0100018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0100018: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0100018: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0100018: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0100018: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0100018: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0100018: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0100018: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0100018:5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0100018: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0100018: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0100018:5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0100018: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0100018: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0100018: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0100018: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0100018: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0100018: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0100018:5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0100018:5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0100018:5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0100018: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0100018: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0100018: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0100018:5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0100018:8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0100018:8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010002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010002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010002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0100027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010002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0100027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0100027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0100027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010002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0100027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0100027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0100027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0100027: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0100027: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52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52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52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8:0101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8:010202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8:010202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8:010202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010016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0100224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1:01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1:0100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1:010003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1:010003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1:0100035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2:0000000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2:12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2:21000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2:2100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2:210001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2:210001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2:210001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2:210001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2:210001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2:210001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2:210001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2:210001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2:210001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2:21000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2:2100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2:210001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2:2100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2:210001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2:210001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2:210001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2:210001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2:210001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2:21000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2:210001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2:210001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2:210001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2:210001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2:2100017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2:2100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2:2100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2:210001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2:210001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2:210001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2:210001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2:210001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2:210001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2:210001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2:2100017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2:210001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2:210002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2:210002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2:210002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2:210002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2:210002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2:210002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2:210003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2:210003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2:210003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2:210003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2:210003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2:210003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2:210003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2:210003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2:210003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2:210003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2:210003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2:210003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2:210003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2:210003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2:210003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2:210003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2:210003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2:210003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2:210003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2:210003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2:210003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2:210003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2:210003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2:210003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2:210003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2:210003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2:210003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2:210003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2:210003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2:210003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2:210003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2:210003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2:210003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2:210003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2:210003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2:210003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2:210003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2:2100035: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2:2100035: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2:210003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2:2100035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2:2100035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2:2100035: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2:2100035: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2:2100035: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2:2100035: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2:210003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2:210003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2:2100035: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2:2100035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2:2100035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2:2100035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2:2100035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2:2100035: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2:2100035: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2:2100035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2:2100035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2:2100035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2:2100035: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2:2100035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2:2100035: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2:2100035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2:2100035: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2:2100035: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2:2100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2:2100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2:30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2:5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02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020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02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02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02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020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020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020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0200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020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020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02000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0200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0200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3:020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3:02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3:02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3:02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3:02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3:02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3:02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3:02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3:02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3:02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3:02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3:02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3:02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3:02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3:02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3:02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3:02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3:02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3:02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3:02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3:02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3:02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3:02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3:02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3:02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3:02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02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3:02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3:02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3:02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3:02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3:02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3:02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3:02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3:02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3:02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3:02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3:02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3:02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3:02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3:02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3:02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3:02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3:02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3:02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3:02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3:02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3:02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3:02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3:02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3:02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3:02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3:02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3:02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3:02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3:02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3:02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3:02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3:020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3:020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3:02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3:02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3:02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3:02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3:02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3:02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3:02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3:02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3:020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3:020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3:02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3:02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3:02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3:020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3:02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3:02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3:02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3:0200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3:0200009: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3:1200008:9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000000:130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000000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000000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00000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000000:20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000000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000000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000000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000000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000000:2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0109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0118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0119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012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0130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013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0143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0144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0146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014609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0152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0161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017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017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017002:7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017115:6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0174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0174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0176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0176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0176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0188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019502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0195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0198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02001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02001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02004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02005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03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04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04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07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08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12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1200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13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22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240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38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5200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57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61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67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7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70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71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7200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73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73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73001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760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810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8105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5:010001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101006: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101013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101045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102013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5400004:7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5400004:7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7:010002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7:020003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7:020004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7:18000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7:18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8:00000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8:05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8:05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8:34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9:0000000:80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9:0101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9:0101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9:0101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9:0101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9:0101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9:0101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9:0101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9:0101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9:0101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9:0101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9:0101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9:0101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0101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9:0101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9:0101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9:0101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9:0101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0101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9:0101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9:0101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9:0101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9:0104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9:0104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9:0104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9:0104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9:0104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9:0104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9:0104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9:0104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9:0104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9:0104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9:0104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9:0104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9:0104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9:0104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9:0104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9:0104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9:0104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9:0104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9:0104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9:0104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9:0104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9:0104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9:0104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9:0104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9:0104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9:0104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9:0104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9:0104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9:0104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9:0104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9:0104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9:0104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9:0104081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9:010408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9:0104081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9:0104081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9:0104081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9:0104081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9:0104081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9:0104081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9:0104081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9:0104081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9:0104081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9:0104081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9:0104081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9:0104081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9:010408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9:010408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9:010408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9:010408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9:010408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9:010408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9:010408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9:010408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9:010408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9:010408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9:010408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9:02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9:02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9:02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9:02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9:02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9:02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9:14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9:14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9:18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9:20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9:20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9:20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9:20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9:20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9:20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9:20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9:20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9:200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9:20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9:20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9:2000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9:22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9:22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9:220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9:2200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9:62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9:62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9:6200006: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9:6200006: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0:0000000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0:0000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0:0000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0:01000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0:0100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0:0100014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0:0100019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0:0100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0:010002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0:010002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0:010002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0:010002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0:010002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0:010002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0:010002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0:010002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0:010002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0:010002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0:01000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0:01000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0:010002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0:010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0:0100028: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0:0100028: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0:010004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0:0100049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0:0100051:7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0:0100051:8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0:17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0:1800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0:2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0:2200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0:25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0:26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0:33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0:54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0:5400008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0:54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0:54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0:5400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1:01000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1:010001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1:01000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1:0100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1:01000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1:0100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1:010001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1:010001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1:010001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1:0100016: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1:0100016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3:0000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3:0103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3:0104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3:02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3:1900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3:19000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3:190001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4:0000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4:0100012:5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4:04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4:04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4:4000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0000000:140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60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6945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6998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6:01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7:00108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7:00116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7:074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6600029: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9:0000000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9:0000000:9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9:0000000:9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9:0102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9:0102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9:0102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9:0102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9:0200010:5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9:55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9:55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9:55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9:55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9:55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9:5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9:5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1:0700019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1:18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1:31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1:31000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1:3100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1:31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1:31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1:31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1:31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1:310001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1:36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1:3807000:8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1:3816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1:3822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1:3822003:8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1:3826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1:3903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1:3903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1:3903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1:3905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1:3906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1:3906002:27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1:41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1:4100010:6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1:4100018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1:4100018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2:0000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2:17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2:4600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2:47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2:55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2:55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3:00024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000000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000000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000000:426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2064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3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3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4070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503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6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14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3008:4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3008:45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3008:45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3008:46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3009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3010:3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3013:2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3013:26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3013: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3013:4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3013: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3015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3015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3015:35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3015:36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3015:57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3015:59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6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701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8054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8057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8079:48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8079:6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10017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1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10019:49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1002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10022: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11002:8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304010:9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04020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04020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04020:2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04020:2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04020:5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05009:27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06086:20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06086:3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06086:6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1001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15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42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47001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47001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401002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401002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401002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401002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401002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401002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401002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401002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401002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401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404067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405048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406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103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202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5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505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6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603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6047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7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7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7019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7019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7019:3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7019:3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7019:36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7019:3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800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8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8001:16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9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9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9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19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28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2007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2007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3025:11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3025:48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401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6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703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703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7036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21">
            <text:p>909</text:p>
          </table:table-cell>
          <table:table-cell office:value-type="string" table:number-columns-spanned="3" table:number-rows-spanned="1" table:style-name="ce2">
            <text:p>36:34:0607036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A892B22C5623811100E462A9EC84F0A33D358116952C1188F7D8402365F9CB0FAB10C06EB7BE8BA06CFA8F3F8176234EFA285E0965E2F40543B76E42182610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5-12-04T07:23:55Z</meta:creation-date>
    <dc:date>2025-12-04T07:23:55Z</dc:date>
  </office:meta>
</office:document-meta>
</file>